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opslagcontainers, een schaftunit en eco-toilet ten behoeve van de interne verbouwing van de DEKA-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9-2017</text:p>
            <text:p text:style-name="common-al">Vergunningszaak: 			 Omgevingsvergunning</text:p>
            <text:p text:style-name="common-al">Dossiernummer:			 WABO17/01560</text:p>
            <text:p text:style-name="common-al">Locatie:				 Middelweg 80 te Uitgeest</text:p>
            <text:p text:style-name="common-al">Activiteit:				 het plaatsen van opslagcontainers, een schaftunit en eco-toilet ten behoeve van de interne verbouwing van de DEKA- mark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874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opslagcontainers, een schaftunit en eco-toilet ten behoeve van de interne verbouwing van de DEKA-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743</meta:user-defined>
    <meta:user-defined meta:name="OVERHEIDop.GmbID/DC.identifier">gmb-2017-168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J 80</meta:user-defined>
    <meta:user-defined meta:name="OVERHEIDop.woonplaats">Uitgeest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79 504437</meta:user-defined>
    <meta:user-defined meta:name="OVERHEIDop.versieInformatie"/>
  </office:meta>
</office:document-meta>
</file>