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milieu m.b.t. het intrekken van de omgevingsvergunningen milieu d.d. 2 maart 1993 en 26 april 2012 van de inrichting Marees Installatie en Techniek b.v., Herenweg 64, 1718 AG te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 gemeente Opmeer</text:p>
            <text:p text:style-name="common-al">Grondslag: artikel 2.33, tweede lid, onder b, van de Wet Algemene bepalingen omgevingsrecht (Wabo)</text:p>
            <text:p text:style-name="common-al">Onderwerp: ontwerpbesluit intrekken omgevingsvergunningen milieu</text:p>
            <text:p text:style-name="common-al">Plangebied: Herenweg 64, 1718 AG te Hoogwoud</text:p>
            <text:p text:style-name="common-al">Doel plan: het intrekken van de omgevingsvergunningen milieu d.d. 2 maart 1993 en 26 april 2012.</text:p>
            <text:p text:style-name="tussenkopcur">
            <text:span text:style-name="nadrukvet">Ter inzage</text:span>
          </text:p>
            <text:p text:style-name="common-al">U kunt de ontwerp omgevingsvergunning met de bijbehorende stukken van 3 februari tot en met 16 maart 2017 tijdens de openingstijden in het gemeentehuis van Opmeer inzien.</text:p>
            <text:p text:style-name="tussenkopcur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tussenkopcur">
            <text:span text:style-name="nadrukvet">Schriftelijk</text:span>
          </text:p>
            <text:p text:style-name="common-al">Stuur uw zienswijze naar de Regionale Uitvoeringsdienst Noord-Holland Noord, Postbus 2095, 1620 EB te Hoorn. Vermeld in uw brief het onderwerp: Zienswijze ontwerp omgevingsvergunning Herenweg 64 te Hoogwoud.</text:p>
            <text:p text:style-name="tussenkopcur">
            <text:span text:style-name="nadrukvet">Mondeling</text:span>
          </text:p>
            <text:p text:style-name="last-al">Voor een mondelinge zienswijze kunt u een afspraak maken met de heer Pot via telefoonnummer 088 – 102 13 00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687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mgevingsvergunning milieu m.b.t. het intrekken van de omgevingsvergunningen milieu d.d. 2 maart 1993 en 26 april 2012 van de inrichting Marees Installatie en Techniek b.v., Herenweg 64, 1718 AG te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874</meta:user-defined>
    <meta:user-defined meta:name="OVERHEIDop.GmbID/DC.identifier">gmb-2017-16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G 66a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809 525862</meta:user-defined>
    <meta:user-defined meta:name="OVERHEIDop.versieInformatie"/>
  </office:meta>
</office:document-meta>
</file>