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huizum, Nummer 9  het realiseren van een kap op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Nijhuizum, Nummer 9 OV20170569 het realiseren van een kap op de garage in strijd met het bestemmingsplan (datum verzending brief / besluit: 21-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3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huizum, Nummer 9  het realiseren van een kap op de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39</meta:user-defined>
    <meta:user-defined meta:name="OVERHEIDop.GmbID/DC.identifier">gmb-2017-168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5XD 9</meta:user-defined>
    <meta:user-defined meta:name="OVERHEIDop.woonplaats">Nijhuizum</meta:user-defined>
    <meta:user-defined meta:name="OVERHEIDop.straatnaam">Nijhuiz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582 554830</meta:user-defined>
    <meta:user-defined meta:name="OVERHEIDop.versieInformatie"/>
  </office:meta>
</office:document-meta>
</file>