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Aldewei 7  het wijzigen van de bestemming naar gezinshuis/logeer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rkum, Aldewei 7 OV20170697 het wijzigen van de bestemming naar gezinshuis/logeerhuis (21-9-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8735</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35</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35</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Aldewei 7  het wijzigen van de bestemming naar gezinshuis/logeer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735</meta:user-defined>
    <meta:user-defined meta:name="OVERHEIDop.GmbID/DC.identifier">gmb-2017-1687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BS 7</meta:user-defined>
    <meta:user-defined meta:name="OVERHEIDop.woonplaats">Workum</meta:user-defined>
    <meta:user-defined meta:name="OVERHEIDop.straatnaam">Ald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124 554702</meta:user-defined>
    <meta:user-defined meta:name="OVERHEIDop.versieInformatie"/>
  </office:meta>
</office:document-meta>
</file>