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orp Tjaardastraat 336  het plaatsen van een reclamezui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orp Tjaardastraat 336 OV20170696 het plaatsen van een reclamezuil (20-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3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3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3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orp Tjaardastraat 336  het plaatsen van een reclamezui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33</meta:user-defined>
    <meta:user-defined meta:name="OVERHEIDop.GmbID/DC.identifier">gmb-2017-1687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XP 336</meta:user-defined>
    <meta:user-defined meta:name="OVERHEIDop.woonplaats">Sneek</meta:user-defined>
    <meta:user-defined meta:name="OVERHEIDop.straatnaam">Worp Tjaard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791 561255</meta:user-defined>
    <meta:user-defined meta:name="OVERHEIDop.versieInformatie"/>
  </office:meta>
</office:document-meta>
</file>