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p het perceel Kerseboomgaard 34 t/m 82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8 september 2017</text:p>
            <text:p text:style-name="common-al">Activiteit: het bouwen van een scootmobiel berging </text:p>
            <text:p text:style-name="common-al">WABO-nummer: OV 480637</text:p>
            <text:p text:style-name="common-al">Bestuursorgaan: college van burgemeester en wethouders </text:p>
            <text:p text:style-name="common-al">Datum verzending besluit: 26 sept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73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p het perceel Kerseboomgaard 34 t/m 8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32</meta:user-defined>
    <meta:user-defined meta:name="OVERHEIDop.GmbID/DC.identifier">gmb-2017-16873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LG 34</meta:user-defined>
    <meta:user-defined meta:name="OVERHEIDop.woonplaats">Bunnik</meta:user-defined>
    <meta:user-defined meta:name="OVERHEIDop.straatnaam">Kerseboomgaar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49 453071</meta:user-defined>
    <meta:user-defined meta:name="OVERHEIDop.versieInformatie"/>
  </office:meta>
</office:document-meta>
</file>