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Dr. Kuyperlaan 31  het plaatsen van een dakkapel op de achterdakvla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Sneek, Dr. Kuyperlaan 31 OV20170694 het plaatsen van een dakkapel op de achterdakvlak (20-9-2017)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8731</text:span><text:line-break/><text:date style:data-style-name="dag" text:fixed="true" text:date-value="2017-09-28"/><text:line-break/><text:date style:data-style-name="jaar" text:fixed="true" text:date-value="2017-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731</text:span><text:date style:data-style-name="nicedate" text:fixed="true" text:date-value="2017-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731</text:span><text:date style:data-style-name="nicedate" text:fixed="true" text:date-value="2017-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Dr. Kuyperlaan 31  het plaatsen van een dakkapel op de achterdakvla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8</meta:user-defined>
    <meta:user-defined meta:name="OVERHEIDop.publicationIssue">168731</meta:user-defined>
    <meta:user-defined meta:name="OVERHEIDop.GmbID/DC.identifier">gmb-2017-16873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3AZ 31</meta:user-defined>
    <meta:user-defined meta:name="OVERHEIDop.woonplaats">Sneek</meta:user-defined>
    <meta:user-defined meta:name="OVERHEIDop.straatnaam">Dr. Kuyperlaan</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3633 561418</meta:user-defined>
    <meta:user-defined meta:name="OVERHEIDop.versieInformatie"/>
  </office:meta>
</office:document-meta>
</file>