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imersweide-Noord/ Wheme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8 januari 2017 heeft Tauw BV namens Stiching Volkshuisvesting Arnhem een nader onderzoek en saneringsplan ingediend van de bodemverontreiniging met gestort materiaal ter plaatse van Eimersweide-Noord/Wheme aan de Orionsingel hoek Eimerssingel- Arnhem (locatienr: 0283). </text:p>
            <text:p text:style-name="common-al">Wij zijn van plan vast te stellen dat het hier gaat om een ernstig, niet spoedeisend geval. Dit betekent dat er een bodemverontreiniging aanwezig is, maar dat er bij het huidige gebruik geen risico's zijn. </text:p>
            <text:p text:style-name="common-al">Daarnaast zijn wij van plan in te stemmen met het saneringsplan, waarbij de bovengrond door zeven wordt ontdaan van stortmateriaal.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2 februari 2017,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87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Eimersweide-Noord/ Wheme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72</meta:user-defined>
    <meta:user-defined meta:name="OVERHEIDop.GmbID/DC.identifier">gmb-2017-168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DM 27</meta:user-defined>
    <meta:user-defined meta:name="OVERHEIDop.woonplaats">Arnhem</meta:user-defined>
    <meta:user-defined meta:name="OVERHEIDop.straatnaam">Immerlooplei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889 441428</meta:user-defined>
    <meta:user-defined meta:name="OVERHEIDop.versieInformatie"/>
  </office:meta>
</office:document-meta>
</file>