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roomzijde 8a te Bla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roomzijde      8a, 1261 ZW, het oprichten van een woon/zorg gebouw, ingekomen 18     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8718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1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1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roomzijde 8a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718</meta:user-defined>
    <meta:user-defined meta:name="OVERHEIDop.GmbID/DC.identifier">gmb-2017-1687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ZW 46</meta:user-defined>
    <meta:user-defined meta:name="OVERHEIDop.woonplaats">Blaricum</meta:user-defined>
    <meta:user-defined meta:name="OVERHEIDop.straatnaam">Stroomzijde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140 478117</meta:user-defined>
    <meta:user-defined meta:name="OVERHEIDop.versieInformatie"/>
  </office:meta>
</office:document-meta>
</file>