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Leidsevaart tussen Westergracht en Brouwersstraat, 2017-07158, werkzaamheden aan de weg op dinsdag 10 oktober 19:00 uur tot woensdag 11 oktober 05:00 uur, verzonden 22 sept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71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1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1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Leidsevaart tussen Westergracht en Brouwersstraat, 2017-07158, werkzaamheden aan de weg op dinsdag 10 oktober 19:00 uur tot woensdag 11 oktober 05:00 uur, verzonden 2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716</meta:user-defined>
    <meta:user-defined meta:name="OVERHEIDop.GmbID/DC.identifier">gmb-2017-168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HC 110</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97 488120</meta:user-defined>
    <meta:user-defined meta:name="OVERHEIDop.versieInformatie"/>
  </office:meta>
</office:document-meta>
</file>