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oenmakersstraat 8  het bouwen van een crossdock, het plaatsen van reclame en het realiseren van een in- of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choenmakersstraat 8 OV20170692 het bouwen van een crossdock, het plaatsen van reclame en het realiseren van een in- of uitrit (19-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1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1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1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choenmakersstraat 8  het bouwen van een crossdock, het plaatsen van reclame en het realiseren van een in- of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14</meta:user-defined>
    <meta:user-defined meta:name="OVERHEIDop.GmbID/DC.identifier">gmb-2017-168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C 8</meta:user-defined>
    <meta:user-defined meta:name="OVERHEIDop.woonplaats">Sneek</meta:user-defined>
    <meta:user-defined meta:name="OVERHEIDop.straatnaam">Schoenma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423 560448</meta:user-defined>
    <meta:user-defined meta:name="OVERHEIDop.versieInformatie"/>
  </office:meta>
</office:document-meta>
</file>