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ondelenstraat 14, 6261 NP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van de woning, verbouwen schuur tot logiesgebouw en vervangende nieuwbouw van een bijgebouw/werkplaats op het perceel <text:span text:style-name="nadrukvet">Rondelenstraat 14, 6261 NP  Mheer </text:span>(ontvangen 30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ondelenstraat 14, 6261 NP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71</meta:user-defined>
    <meta:user-defined meta:name="OVERHEIDop.GmbID/DC.identifier">gmb-2017-16871</meta:user-defined>
    <meta:user-defined meta:name="OVERHEID.TaxonomieBeleidsagenda/OVERHEID.category">Ruimte en infrastructuur | Organisatie en beleid</meta:user-defined>
    <meta:user-defined meta:name="OVERHEIDop.referentienummer">Z-HZ_WABO-2017-000160</meta:user-defined>
    <meta:user-defined meta:name="DCTERMS.abstract">het renoveren van de woning, verbouwen schuur tot logiesgebouw en vervangende nieuwbouw van een bijgebouw/werk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P 12a</meta:user-defined>
    <meta:user-defined meta:name="OVERHEIDop.woonplaats">Mheer</meta:user-defined>
    <meta:user-defined meta:name="OVERHEIDop.straatnaam">Rondel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29 310426</meta:user-defined>
    <meta:user-defined meta:name="OVERHEIDop.versieInformatie"/>
  </office:meta>
</office:document-meta>
</file>