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30-268, 294-484 (verbouwen van appartementen, wijzigen van uitrit); 407819; 22-9-  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70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0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0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rijnstraat 30-268, 294-484 (verbouwen van appartementen, wijzigen van uitrit); 407819; 22-9-  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08</meta:user-defined>
    <meta:user-defined meta:name="OVERHEIDop.GmbID/DC.identifier">gmb-2017-168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meta:user-defined>
    <meta:user-defined meta:name="OVERHEIDop.woonplaats">Hilversum</meta:user-defined>
    <meta:user-defined meta:name="OVERHEIDop.straatnaam">Zeverij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15 470123</meta:user-defined>
    <meta:user-defined meta:name="OVERHEIDop.versieInformatie"/>
  </office:meta>
</office:document-meta>
</file>