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sthem, Feytebuorren 1  het kappen van 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esthem, Feytebuorren 1 OV20170690 het kappen van 4 bomen (18-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0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0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0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esthem, Feytebuorren 1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07</meta:user-defined>
    <meta:user-defined meta:name="OVERHEIDop.GmbID/DC.identifier">gmb-2017-168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6LB 1</meta:user-defined>
    <meta:user-defined meta:name="OVERHEIDop.woonplaats">Westhem</meta:user-defined>
    <meta:user-defined meta:name="OVERHEIDop.straatnaam">Feyte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957 558989</meta:user-defined>
    <meta:user-defined meta:name="OVERHEIDop.versieInformatie"/>
  </office:meta>
</office:document-meta>
</file>