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hele traject N526 vanaf Prins Hendriklaan tot Boissevainweg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ehele traject N526 vanaf Prins Hendriklaan tot Boissevainweg (kadastrale sectie A nummer 3013 het plaatsen van 3 dassentunnels, het vellen van 50 bomen, een fietspad en een tussenberm verbreden, het aanleggen van 2 bromfietsopritten en het aanleggen van 2 Kiss&amp;Ride plekken, ingekomen 15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870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0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0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hele traject N526 vanaf Prins Hendriklaan tot Boissevainweg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705</meta:user-defined>
    <meta:user-defined meta:name="OVERHEIDop.GmbID/DC.identifier">gmb-2017-168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J</meta:user-defined>
    <meta:user-defined meta:name="OVERHEIDop.woonplaats">Blaric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993 475705</meta:user-defined>
    <meta:user-defined meta:name="OVERHEIDop.versieInformatie"/>
  </office:meta>
</office:document-meta>
</file>