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4208, stichting Oranje Fonds van 22 t/m 26 mei 2018, verzonden 2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0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4208, stichting Oranje Fonds van 22 t/m 26 mei 2018, verzonde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01</meta:user-defined>
    <meta:user-defined meta:name="OVERHEIDop.GmbID/DC.identifier">gmb-2017-1687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