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 (het verbouwen van een monumentaal pand); 407099; 18-9-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0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0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98 (het verbouwen van een monumentaal pand); 407099; 18-9-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00</meta:user-defined>
    <meta:user-defined meta:name="OVERHEIDop.GmbID/DC.identifier">gmb-2017-168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S 98</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48 470765</meta:user-defined>
    <meta:user-defined meta:name="OVERHEIDop.versieInformatie"/>
  </office:meta>
</office:document-meta>
</file>