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Herdenking Nesserlaan op 10 mei 2017, Nesserlaan Monument, Amstelveen - Zaaknummer Z-2017/0033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9 januari 2017</text:span>
          </text:p>
            <text:p text:style-name="common-al">Herdenking Nesserlaan op 10 mei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6870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70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70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Herdenking Nesserlaan op 10 mei 2017, Nesserlaan Monument, Amstelveen - Zaaknummer Z-2017/0033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870</meta:user-defined>
    <meta:user-defined meta:name="OVERHEIDop.GmbID/DC.identifier">gmb-2017-16870</meta:user-defined>
    <meta:user-defined meta:name="OVERHEID.TaxonomieBeleidsagenda/OVERHEID.category">Ruimte en infrastructuur | Organisatie en beleid</meta:user-defined>
    <meta:user-defined meta:name="OVERHEIDop.referentienummer">Z-2017/003344</meta:user-defined>
    <meta:user-defined meta:name="DCTERMS.abstract">Herdenking Nesserlaan op 10 me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ZK 8</meta:user-defined>
    <meta:user-defined meta:name="OVERHEIDop.woonplaats">Amstelveen</meta:user-defined>
    <meta:user-defined meta:name="OVERHEIDop.straatnaam">Nesser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74 476435</meta:user-defined>
    <meta:user-defined meta:name="OVERHEIDop.versieInformatie"/>
  </office:meta>
</office:document-meta>
</file>