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Workumerdijk 4  het uitbreiding van de viskios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Workumerdijk 4 OV20170687 het uitbreiding van de viskiosk (18-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699</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99</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99</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Workumerdijk 4  het uitbreiding van de viskios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99</meta:user-defined>
    <meta:user-defined meta:name="OVERHEIDop.GmbID/DC.identifier">gmb-2017-1686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EZ 4</meta:user-defined>
    <meta:user-defined meta:name="OVERHEIDop.woonplaats">Makkum</meta:user-defined>
    <meta:user-defined meta:name="OVERHEIDop.straatnaam">Workumer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093 562913</meta:user-defined>
    <meta:user-defined meta:name="OVERHEIDop.versieInformatie"/>
  </office:meta>
</office:document-meta>
</file>