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Roosduinen 115, 2134 ZA, verbouwen van de woning, verzenddatum 25-09-2017, zaaknummer 2484535, olonummer 31503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69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9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9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Roosduinen 115, 2134 ZA, verbouwen van de woning, verzenddatum 25-09-2017, zaaknummer 2484535, olonummer 31503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95</meta:user-defined>
    <meta:user-defined meta:name="OVERHEIDop.GmbID/DC.identifier">gmb-2017-168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A 115</meta:user-defined>
    <meta:user-defined meta:name="OVERHEIDop.woonplaats">Hoofddorp</meta:user-defined>
    <meta:user-defined meta:name="OVERHEIDop.straatnaam">Roosduin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328 481605</meta:user-defined>
    <meta:user-defined meta:name="OVERHEIDop.versieInformatie"/>
  </office:meta>
</office:document-meta>
</file>