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plein 22, 2017-03469, verbouwen en uitbreiden verdiepingen ten behoeve realisatie 5 appartementen voorzien van terrassen en een dakterras, ontheffing handelen in strijd met regels ruimtelijke ordening, verzonden 25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9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9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9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utplein 22, 2017-03469, verbouwen en uitbreiden verdiepingen ten behoeve realisatie 5 appartementen voorzien van terrassen en een dakterras, ontheffing handelen in strijd met regels ruimtelijke ordening, verzonden 2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93</meta:user-defined>
    <meta:user-defined meta:name="OVERHEIDop.GmbID/DC.identifier">gmb-2017-168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H 22</meta:user-defined>
    <meta:user-defined meta:name="OVERHEIDop.woonplaats">Haarlem</meta:user-defined>
    <meta:user-defined meta:name="OVERHEIDop.straatnaam">Hout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59 487699</meta:user-defined>
    <meta:user-defined meta:name="OVERHEIDop.versieInformatie"/>
  </office:meta>
</office:document-meta>
</file>