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Berkenlaan 10, 1161 EL, plaatsen van een dakopbouw op de woning, verzenddatum 25-09-2017, zaaknummer 2481686, olonummer 31449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9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Berkenlaan 10, 1161 EL, plaatsen van een dakopbouw op de woning, verzenddatum 25-09-2017, zaaknummer 2481686, olonummer 31449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92</meta:user-defined>
    <meta:user-defined meta:name="OVERHEIDop.GmbID/DC.identifier">gmb-2017-16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L 10</meta:user-defined>
    <meta:user-defined meta:name="OVERHEIDop.woonplaats">Zwanenburg</meta:user-defined>
    <meta:user-defined meta:name="OVERHEIDop.straatnaam">Berk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47 487714</meta:user-defined>
    <meta:user-defined meta:name="OVERHEIDop.versieInformatie"/>
  </office:meta>
</office:document-meta>
</file>