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197, 2141 BJ, aanleggen en/of veranderen van een uitweg voor een parkeerplaats aan het water, verzenddatum 25-09-2017, zaaknummer 2480902, olonummer 31428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9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Vijfhuizerdijk 197, 2141 BJ, aanleggen en/of veranderen van een uitweg voor een parkeerplaats aan het water, verzenddatum 25-09-2017, zaaknummer 2480902, olonummer 314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91</meta:user-defined>
    <meta:user-defined meta:name="OVERHEIDop.GmbID/DC.identifier">gmb-2017-16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J 197</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27 487654</meta:user-defined>
    <meta:user-defined meta:name="OVERHEIDop.versieInformatie"/>
  </office:meta>
</office:document-meta>
</file>