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Jonkheer van der Pollstraat 20, 2151 AG, aanleggen van een uitweg, verzenddatum 25-09-2017, zaaknummer 2444264, olonummer 30907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Jonkheer van der Pollstraat 20, 2151 AG, aanleggen van een uitweg, verzenddatum 25-09-2017, zaaknummer 2444264, olonummer 3090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88</meta:user-defined>
    <meta:user-defined meta:name="OVERHEIDop.GmbID/DC.identifier">gmb-2017-16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G 20</meta:user-defined>
    <meta:user-defined meta:name="OVERHEIDop.woonplaats">Nieuw-Vennep</meta:user-defined>
    <meta:user-defined meta:name="OVERHEIDop.straatnaam">Jonkheer van de Pol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84 475717</meta:user-defined>
    <meta:user-defined meta:name="OVERHEIDop.versieInformatie"/>
  </office:meta>
</office:document-meta>
</file>