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Bolwerksepoort 64, 2152 HD, plaatsen van een raam in de zijgevel, 25-09-2017, zaaknummer 2511207, olonummer 321680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8685</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85</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85</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Bolwerksepoort 64, 2152 HD, plaatsen van een raam in de zijgevel, 25-09-2017, zaaknummer 2511207, olonummer 32168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685</meta:user-defined>
    <meta:user-defined meta:name="OVERHEIDop.GmbID/DC.identifier">gmb-2017-168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HD 64</meta:user-defined>
    <meta:user-defined meta:name="OVERHEIDop.woonplaats">Nieuw-Vennep</meta:user-defined>
    <meta:user-defined meta:name="OVERHEIDop.straatnaam">Bolwerksepoor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536 476729</meta:user-defined>
    <meta:user-defined meta:name="OVERHEIDop.versieInformatie"/>
  </office:meta>
</office:document-meta>
</file>