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Prystershoek 6  het bouwen van een woning met vrijstaande houten garage op kavel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abij Prystershoek 6 OV20170684 het bouwen van een woning met vrijstaande houten garage op kavel 25 (15-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68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Prystershoek 6  het bouwen van een woning met vrijstaande houten garage op kavel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81</meta:user-defined>
    <meta:user-defined meta:name="OVERHEIDop.GmbID/DC.identifier">gmb-2017-168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A 6</meta:user-defined>
    <meta:user-defined meta:name="OVERHEIDop.woonplaats">Workum</meta:user-defined>
    <meta:user-defined meta:name="OVERHEIDop.straatnaam">Prystershoe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05 555290</meta:user-defined>
    <meta:user-defined meta:name="OVERHEIDop.versieInformatie"/>
  </office:meta>
</office:document-meta>
</file>