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ruisweg 985 A, 2132 CE, plaatsen van gevelreclame en intern verbouwen van het pand, 25-09-2017, zaaknummer 2511168, olonummer 32164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ruisweg 985 A, 2132 CE, plaatsen van gevelreclame en intern verbouwen van het pand, 25-09-2017, zaaknummer 2511168, olonummer 3216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0</meta:user-defined>
    <meta:user-defined meta:name="OVERHEIDop.GmbID/DC.identifier">gmb-2017-16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85a</meta:user-defined>
    <meta:user-defined meta:name="OVERHEIDop.woonplaats">Hoofddorp</meta:user-defined>
    <meta:user-defined meta:name="OVERHEIDop.straatnaam">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88 479762</meta:user-defined>
    <meta:user-defined meta:name="OVERHEIDop.versieInformatie"/>
  </office:meta>
</office:document-meta>
</file>