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verse activiteiten, Geert Grooteweg (zaaknummer 245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Plaatselijk Belang Windesheim</text:span>
            <text:span text:style-name="nadrukvet"/>
            <text:span text:style-name="nadrukvet"/> vraagt een evenementenvergunning voor <text:span text:style-name="nadrukvet"/>Jeugdland 2017 in week 36 2017, Lampionnentocht op 11 November 2017, Intocht Sinterklaas 2017 op 18 november 2017, Optocht Koningsdag 2017 op 27 april 2017, Palmpaasoptocht op 8 april 2017<text:span text:style-name="nadrukvet"/><text:span text:style-name="nadrukvet"/><text:span text:style-name="nadrukvet"/><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Geert Grooteweg</text:span><text:span text:style-name="nadrukvet"/>.</text:p>
            <text:p text:style-name="common-al"/>
            <text:p text:style-name="common-al">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86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iverse activiteiten, Geert Grooteweg (zaaknummer 24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868</meta:user-defined>
    <meta:user-defined meta:name="OVERHEIDop.GmbID/DC.identifier">gmb-2017-16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M 15</meta:user-defined>
    <meta:user-defined meta:name="OVERHEIDop.woonplaats">Zwolle</meta:user-defined>
    <meta:user-defined meta:name="OVERHEIDop.straatnaam">Geert Groo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84 495780</meta:user-defined>
    <meta:user-defined meta:name="OVERHEIDop.versieInformatie"/>
  </office:meta>
</office:document-meta>
</file>