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verijnstraat 30-268, 294-484 (verbouwen van appartementen, wijzigen van uitrit); 407819; 22-9-  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2-9-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8679</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679</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679</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verijnstraat 30-268, 294-484 (verbouwen van appartementen, wijzigen van uitrit); 407819; 22-9-  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679</meta:user-defined>
    <meta:user-defined meta:name="OVERHEIDop.GmbID/DC.identifier">gmb-2017-1686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6</meta:user-defined>
    <meta:user-defined meta:name="OVERHEIDop.woonplaats">Hilversum</meta:user-defined>
    <meta:user-defined meta:name="OVERHEIDop.straatnaam">Zeverijn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8615 470123</meta:user-defined>
    <meta:user-defined meta:name="OVERHEIDop.versieInformatie"/>
  </office:meta>
</office:document-meta>
</file>