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Hoofdweg 1704, 2157 NB, wijzigen van de bestemming van het pand, 25-09-2017, zaaknummer 2511198, olonummer 3216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Hoofdweg 1704, 2157 NB, wijzigen van de bestemming van het pand, 25-09-2017, zaaknummer 2511198, olonummer 3216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7</meta:user-defined>
    <meta:user-defined meta:name="OVERHEIDop.GmbID/DC.identifier">gmb-2017-16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B 1704</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857 472359</meta:user-defined>
    <meta:user-defined meta:name="OVERHEIDop.versieInformatie"/>
  </office:meta>
</office:document-meta>
</file>