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Hoofddorp, Zalkerbos 14, 2134 EM, plaatsen van een dakkapel aan de voorzijde van de woning, 25-09-2017, zaaknummer 2511020, olonummer 32160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867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7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Hoofddorp, Zalkerbos 14, 2134 EM, plaatsen van een dakkapel aan de voorzijde van de woning, 25-09-2017, zaaknummer 2511020, olonummer 3216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74</meta:user-defined>
    <meta:user-defined meta:name="OVERHEIDop.GmbID/DC.identifier">gmb-2017-168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M 14</meta:user-defined>
    <meta:user-defined meta:name="OVERHEIDop.woonplaats">Hoofddorp</meta:user-defined>
    <meta:user-defined meta:name="OVERHEIDop.straatnaam">Zalk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49 480964</meta:user-defined>
    <meta:user-defined meta:name="OVERHEIDop.versieInformatie"/>
  </office:meta>
</office:document-meta>
</file>