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Sjaerdawei 1  het wijzigen van de kozijnen en kleurstelling van gevels 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Sjaerdawei 1 OV20170682 het wijzigen van de kozijnen en kleurstelling van gevels en dak (15-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67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Sjaerdawei 1  het wijzigen van de kozijnen en kleurstelling van gevels en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72</meta:user-defined>
    <meta:user-defined meta:name="OVERHEIDop.GmbID/DC.identifier">gmb-2017-168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R 1</meta:user-defined>
    <meta:user-defined meta:name="OVERHEIDop.woonplaats">Oppenhuizen</meta:user-defined>
    <meta:user-defined meta:name="OVERHEIDop.straatnaam">Sjaerd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14 558040</meta:user-defined>
    <meta:user-defined meta:name="OVERHEIDop.versieInformatie"/>
  </office:meta>
</office:document-meta>
</file>