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Wilhelminalaan 2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     Wilhelminalaan 2, 1261 AG, het plaatsen van een geluidwerende      erfafscheiding, ingekomen 13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Wilhelminalaan 2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70</meta:user-defined>
    <meta:user-defined meta:name="OVERHEIDop.GmbID/DC.identifier">gmb-2017-168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G 2</meta:user-defined>
    <meta:user-defined meta:name="OVERHEIDop.woonplaats">Bla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739 475735</meta:user-defined>
    <meta:user-defined meta:name="OVERHEIDop.versieInformatie"/>
  </office:meta>
</office:document-meta>
</file>