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8, 2017-05700, realiseren parkeerplaats, ontheffing handelen in strijd met regels ruimtelijke ordening, verzonden 2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6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park 8, 2017-05700, realiseren parkeerplaats, ontheffing handelen in strijd met regels ruimtelijke ordening, verzonde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69</meta:user-defined>
    <meta:user-defined meta:name="OVERHEIDop.GmbID/DC.identifier">gmb-2017-168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M 8</meta:user-defined>
    <meta:user-defined meta:name="OVERHEIDop.woonplaats">Haarlem</meta:user-defined>
    <meta:user-defined meta:name="OVERHEIDop.straatnaam">Westerhout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5 487120</meta:user-defined>
    <meta:user-defined meta:name="OVERHEIDop.versieInformatie"/>
  </office:meta>
</office:document-meta>
</file>