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Oergongswei 11  het vergroten van de bedrijfs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arnegoutum, Oergongswei 11 OV20170681 het vergroten van de bedrijfsloods in strijd met het bestemmingsplan (15-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66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6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6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Oergongswei 11  het vergroten van de bedrijfsloods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68</meta:user-defined>
    <meta:user-defined meta:name="OVERHEIDop.GmbID/DC.identifier">gmb-2017-1686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SZ 11</meta:user-defined>
    <meta:user-defined meta:name="OVERHEIDop.woonplaats">Scharnegoutum</meta:user-defined>
    <meta:user-defined meta:name="OVERHEIDop.straatnaam">Oergong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170 563867</meta:user-defined>
    <meta:user-defined meta:name="OVERHEIDop.versieInformatie"/>
  </office:meta>
</office:document-meta>
</file>