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17863 - van der Veurweg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der Veurweg 27 te Beek</text:p>
            <text:p text:style-name="tussenkopcur">Omschrijving : kappen van 15 bomen</text:p>
            <text:p text:style-name="tussenkopcur">Datum ontvangst : 26 september 2017</text:p>
            <text:p text:style-name="tussenkopcur">Zaaknummer ODRN : W.Z17.1066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66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17863 - van der Veurweg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67</meta:user-defined>
    <meta:user-defined meta:name="OVERHEIDop.GmbID/DC.identifier">gmb-2017-168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27</meta:user-defined>
    <meta:user-defined meta:name="OVERHEIDop.woonplaats">Beek</meta:user-defined>
    <meta:user-defined meta:name="OVERHEIDop.straatnaam">Van der Veu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65 426681</meta:user-defined>
    <meta:user-defined meta:name="OVERHEIDop.versieInformatie"/>
  </office:meta>
</office:document-meta>
</file>