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tationsplein, 2017-07092, tijdelijke standplaats, verzonden 25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66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tationsplein, 2017-07092, tijdelijke standplaats, verzonden 25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60</meta:user-defined>
    <meta:user-defined meta:name="OVERHEIDop.GmbID/DC.identifier">gmb-2017-168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N 108</meta:user-defined>
    <meta:user-defined meta:name="OVERHEIDop.woonplaats">Haarl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8 489078</meta:user-defined>
    <meta:user-defined meta:name="OVERHEIDop.versieInformatie"/>
  </office:meta>
</office:document-meta>
</file>