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2\SXO21835841, Raadhuisstraat 101 6129 CC,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2\SXO21835841, ingekomen op 19 september 2017 voor het slopen van 2 bergingen en bouwen van een garage gelegen aan Raadhuisstraat 101 6129 CC,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65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5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65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2\SXO21835841, Raadhuisstraat 101 6129 CC,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658</meta:user-defined>
    <meta:user-defined meta:name="OVERHEIDop.GmbID/DC.identifier">gmb-2017-168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CC 101</meta:user-defined>
    <meta:user-defined meta:name="OVERHEID.PostcodeHuisnummer/OVERHEIDop.postcodeHuisnummer">6129KL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58 334508</meta:user-defined>
    <meta:user-defined meta:name="OVERHEID.EPSG28992/DC.spatial">181834.73 334506.95</meta:user-defined>
    <meta:user-defined meta:name="OVERHEIDop.versieInformatie"/>
  </office:meta>
</office:document-meta>
</file>