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udhaver 10 te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udhaver      10, 3755 WC, het plaatsen van een dakkapel in voorgevel dakvlak, ingekomen      13 sept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68654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5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5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udhaver 10 te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8654</meta:user-defined>
    <meta:user-defined meta:name="OVERHEIDop.GmbID/DC.identifier">gmb-2017-1686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WC 10</meta:user-defined>
    <meta:user-defined meta:name="OVERHEIDop.woonplaats">Eemnes</meta:user-defined>
    <meta:user-defined meta:name="OVERHEIDop.straatnaam">Goudhaver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969 473426</meta:user-defined>
    <meta:user-defined meta:name="OVERHEIDop.versieInformatie"/>
  </office:meta>
</office:document-meta>
</file>