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dorperwaard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8 september 2017</text:p>
            <text:p text:style-name="common-al">Activiteit: verbreden en vervangen dakkapel 1ste verdieping en vervangen dakkapel 2de verdieping </text:p>
            <text:p text:style-name="common-al">WABO-nummer: OV 479413</text:p>
            <text:p text:style-name="common-al">Bestuursorgaan: college van burgemeester en wethouders </text:p>
            <text:p text:style-name="common-al">Datum verzending besluit: 26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65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rdorperwaard 1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52</meta:user-defined>
    <meta:user-defined meta:name="OVERHEIDop.GmbID/DC.identifier">gmb-2017-1686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R 17</meta:user-defined>
    <meta:user-defined meta:name="OVERHEIDop.woonplaats">Odijk</meta:user-defined>
    <meta:user-defined meta:name="OVERHEIDop.straatnaam">Werdorperw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53 452002</meta:user-defined>
    <meta:user-defined meta:name="OVERHEIDop.versieInformatie"/>
  </office:meta>
</office:document-meta>
</file>