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29  (bouwen tijdelijk schoolgebouw, 2 jaar); 418125; 25-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651</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51</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51</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estdijkerstraatweg 129  (bouwen tijdelijk schoolgebouw, 2 jaar); 418125; 25-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651</meta:user-defined>
    <meta:user-defined meta:name="OVERHEIDop.GmbID/DC.identifier">gmb-2017-1686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VX 129</meta:user-defined>
    <meta:user-defined meta:name="OVERHEIDop.woonplaats">Hilversum</meta:user-defined>
    <meta:user-defined meta:name="OVERHEIDop.straatnaam">Soestdijkerstraat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273 469330</meta:user-defined>
    <meta:user-defined meta:name="OVERHEIDop.versieInformatie"/>
  </office:meta>
</office:document-meta>
</file>