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ielaan 23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inses Marielaan 23 te Bussum</text:span>
          </text:p>
            <text:p text:style-name="common-al">Op 26 september 2017 heeft de gemeente een aanvraag ontvangen voor het aanleggen van een inrit bij de woning op locatie Prinses Marielaan 23 te Bussum. De aanvraag is geregistreerd onder zaaknummer HZ_WABO-17-144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65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elaan 2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50</meta:user-defined>
    <meta:user-defined meta:name="OVERHEIDop.GmbID/DC.identifier">gmb-2017-168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C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44.89 476590.7</meta:user-defined>
    <meta:user-defined meta:name="OVERHEIDop.versieInformatie"/>
  </office:meta>
</office:document-meta>
</file>