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Jan Pieterszoon Coenlaan 3, 2017-07305, plaatsen dakkapel, 26 septem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645</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45</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45</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Jan Pieterszoon Coenlaan 3, 2017-07305, plaatsen dakkapel, 26 septem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645</meta:user-defined>
    <meta:user-defined meta:name="OVERHEIDop.GmbID/DC.identifier">gmb-2017-1686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L 3</meta:user-defined>
    <meta:user-defined meta:name="OVERHEIDop.woonplaats">Haarlem</meta:user-defined>
    <meta:user-defined meta:name="OVERHEIDop.straatnaam">Jan Pieterszoon Coe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61 490757</meta:user-defined>
    <meta:user-defined meta:name="OVERHEIDop.versieInformatie"/>
  </office:meta>
</office:document-meta>
</file>