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, verkopen van gegrilde kipproducten, dinsdag van 12.00 tot 20.00 uur, dorpsplein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hebben burgemeester en wethouders besloten om op grond van artikel 5:18 van de Algemene Plaatselijke Verordening Waterland 2010 een standplaatsvergunning te verlenen aan Teun’s Kippetje, voor: </text:p>
            <text:list text:style-name="id1-3-2-1-1-2">
              <text:list-item text:style-override="id1-3-2-1-1-2-1">
                <text:number>•</text:number>
                <text:p text:style-name="al">het verkopen van gegrilde kipproducten op het dorpsplein in Ilpendam op dinsdag van 12.00 tot 20.00 uur. De vergunning is geldig van 1 oktober 2017 tot 1 oktober 2018.</text:p>
                <text:p text:style-name="al"/>
              </text:list-item>
            </text:list>
            <text:p text:style-name="common-al">
            <text:span text:style-name="nadrukvet">Verzonden op: 25 september 2017</text:span>
          </text:p>
            <text:p text:style-name="common-al"/>
            <text:p text:style-name="common-al"> 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;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64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, verkopen van gegrilde kipproducten, dinsdag van 12.00 tot 20.00 uur, dorpsplein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44</meta:user-defined>
    <meta:user-defined meta:name="OVERHEIDop.GmbID/DC.identifier">gmb-2017-1686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G 44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5 497224</meta:user-defined>
    <meta:user-defined meta:name="OVERHEIDop.versieInformatie"/>
  </office:meta>
</office:document-meta>
</file>