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F, nummer 1084, nabij Rijksweg 2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F, nummer 1084, nabij Rijksweg 2, 3755 MV, het vellen van 10 bomen,      ingekomen 14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64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F, nummer 1084, nabij Rijksweg 2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42</meta:user-defined>
    <meta:user-defined meta:name="OVERHEIDop.GmbID/DC.identifier">gmb-2017-168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2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353 471978</meta:user-defined>
    <meta:user-defined meta:name="OVERHEIDop.versieInformatie"/>
  </office:meta>
</office:document-meta>
</file>