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sen/huisnummers, Mesdagstraat 1-11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p text:style-name="common-al">Mesdagstraat 1-11 oneven</text:p>
            <text:p text:style-name="common-al">(datum besluit: 31-8-2017) doc 1588081</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638</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38</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38</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sen/huisnummers, Mesdagstraat 1-11 oneve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638</meta:user-defined>
    <meta:user-defined meta:name="OVERHEIDop.GmbID/DC.identifier">gmb-2017-168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N 1</meta:user-defined>
    <meta:user-defined meta:name="OVERHEIDop.woonplaats">Vlaardingen</meta:user-defined>
    <meta:user-defined meta:name="OVERHEIDop.straatnaam">Mesda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42771</meta:user-defined>
    <meta:user-defined meta:name="OVERHEID.EPSG28992/DC.spatial">83052 436417</meta:user-defined>
    <meta:user-defined meta:name="OVERHEIDop.versieInformatie"/>
  </office:meta>
</office:document-meta>
</file>