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ondelweg 290 B, 2017-07297, plaatsen nieuwe kozijnen, 25 september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637</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37</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37</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ondelweg 290 B, 2017-07297, plaatsen nieuwe kozijnen, 25 september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8637</meta:user-defined>
    <meta:user-defined meta:name="OVERHEIDop.GmbID/DC.identifier">gmb-2017-1686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BA 290b</meta:user-defined>
    <meta:user-defined meta:name="OVERHEIDop.woonplaats">Haarlem</meta:user-defined>
    <meta:user-defined meta:name="OVERHEIDop.straatnaam">Vondel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334 492140</meta:user-defined>
    <meta:user-defined meta:name="OVERHEIDop.versieInformatie"/>
  </office:meta>
</office:document-meta>
</file>