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sen/huisnummers, Patrimoniumstraat 2-18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Patrimoniumstraat 2-18 even</text:p>
            <text:p text:style-name="common-al">(datum besluit: 31-8-2017) doc 1588081</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63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3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3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sen/huisnummers, Patrimoniumstraat 2-18 eve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632</meta:user-defined>
    <meta:user-defined meta:name="OVERHEIDop.GmbID/DC.identifier">gmb-2017-168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S 2</meta:user-defined>
    <meta:user-defined meta:name="OVERHEIDop.woonplaats">Vlaardingen</meta:user-defined>
    <meta:user-defined meta:name="OVERHEIDop.straatnaam">Patrimonium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42764</meta:user-defined>
    <meta:user-defined meta:name="OVERHEID.EPSG28992/DC.spatial">83017 436463</meta:user-defined>
    <meta:user-defined meta:name="OVERHEIDop.versieInformatie"/>
  </office:meta>
</office:document-meta>
</file>