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ssenstraat 39, verbouwen naar woonfuncties (zaaknummer 2379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ssenstraat 39 </text:span>
            <text:span text:style-name="nadrukvet">– </text:span>ontvangen 21 september 2017 voor het verbouwen van een kantoor/winkelruimte naar 4 woonfuncti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63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ssenstraat 39, verbouwen naar woonfuncties (zaaknummer 2379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30</meta:user-defined>
    <meta:user-defined meta:name="OVERHEIDop.GmbID/DC.identifier">gmb-2017-168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B 39</meta:user-defined>
    <meta:user-defined meta:name="OVERHEIDop.woonplaats">Zwolle</meta:user-defined>
    <meta:user-defined meta:name="OVERHEIDop.straatnaam">Sass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62 502770</meta:user-defined>
    <meta:user-defined meta:name="OVERHEIDop.versieInformatie"/>
  </office:meta>
</office:document-meta>
</file>