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Aanwijzen kentekengebonden gehandicaptenparkeerplaats voor de woning aan De Zandkampen 45 in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4 januari 2017 een verkeersbesluit genomen tot het aanwijzen van een kentekengebonden gehandicaptenparkeerplaats voor de woning aan De Zandkampen 45 in Zaltbommel. Dit is besloten op grond van artikel 2, lid 1 sub d van de Wegenverkeerswet.<text:span text:style-name="nadrukvet"/></text:p>
            <text:p text:style-name="common-al">
            <text:span text:style-name="nadrukvet"/>
          </text:p>
            <text:p text:style-name="common-al">
            <text:span text:style-name="nadrukvet">Inzage</text:span>
            <text:span text:style-name="nadrukvet">/informatie</text:span>
          </text:p>
            <text:p text:style-name="common-al">Voor meer informatie neemt u contact op met de afdeling Ruimte, Samenleving en Ontwikkeling, loket Wmo.<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een gemotiveerd bezwaarschrift bij burgemeester en wethouders indienen. U stuurt uw bezwaarschrift naar burgemeester en wethouders van Zaltbommel, postbus 10.002, 5300 DA Zaltbommel.</text:p>
            <text:p text:style-name="common-al">Vooruitlopend op de afronding van de procedure wordt de parkeerplaats gerealiseerd.<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86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Aanwijzen kentekengebonden gehandicaptenparkeerplaats voor de woning aan De Zandkampen 45 in Zaltb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863</meta:user-defined>
    <meta:user-defined meta:name="OVERHEIDop.GmbID/DC.identifier">gmb-2017-16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WG</meta:user-defined>
    <meta:user-defined meta:name="OVERHEIDop.woonplaats">Zaltbommel</meta:user-defined>
    <meta:user-defined meta:name="OVERHEIDop.straatnaam">De Zandkampe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831 423932</meta:user-defined>
    <meta:user-defined meta:name="OVERHEIDop.versieInformatie"/>
  </office:meta>
</office:document-meta>
</file>